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Čestné prohlášení stavebníka</text:span></text:p>
      <text:p text:style-name="Standard"/>
      <text:p text:style-name="P3">Tímto prohlašuji, že stavba</text:p>
      <text:p text:style-name="P4">na pozemku parc. č. <text:s/>v k. ú. <text:s/></text:p>
      <text:p text:style-name="Standard">byla provedena</text:p>
      <text:p text:style-name="P5">v souladu s jejím povolením vydaným Stavebním úřadem ve Veselí nad Moravou</text:p>
      <text:p text:style-name="P6">dne<text:s text:c="2"/>číslo jednací: <text:s/>pod spisovou zn. <text:s/></text:p>
      <text:p text:style-name="P7">a rovněž v souladu bez odchylek s ověřenou dokumentací stavby</text:p>
      <text:p text:style-name="P8">s názvem</text:p>
      <text:p text:style-name="P9"/>
      <text:p text:style-name="P10"/>
      <text:p text:style-name="P11"/>
      <text:p text:style-name="Standard">Jméno, příjmení, datum narození a bydliště stavebníka/stavebníků:</text:p>
      <text:p text:style-name="Standard"/>
      <text:p text:style-name="Standard"/>
      <text:p text:style-name="P12"/>
      <text:p text:style-name="P13"/>
      <text:p text:style-name="P14">Datum a podpis stavebníka/stavebníků: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ítězslav Petřík</meta:initial-creator>
    <dc:creator>Coufalová Lenka</dc:creator>
    <meta:creation-date>2025-02-11T10:09:00Z</meta:creation-date>
    <dc:date>2025-02-11T10:09:00Z</dc:date>
    <meta:print-date>2018-02-07T14:4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" meta:character-count="401" meta:row-count="2" meta:non-whitespace-character-count="344"/>
  </office:meta>
</office:document-meta>
</file>